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25in" fo:margin-bottom="0.125in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margin-bottom="0.125in" fo:line-height="0.3472in" fo:margin-right="-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 fo:margin-right="-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margin-right="-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472in" fo:margin-right="-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125in" fo:line-height="0.3472in" fo:margin-right="-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line-height="0.3472in" fo:margin-right="-0.1666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5in" fo:line-height="0.3472in" fo:margin-right="-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694in" svg:y="0.02569in" svg:width="0.71319in" svg:height="0.34792in" style:rel-width="scale" style:rel-height="scale"><draw:text-box><text:p text:style-name="內文">附件一</text:p></draw:text-box><svg:title/><svg:desc/></draw:frame></text:p>
      <text:p text:style-name="P3">實際從事農業生產工作證明 申請書</text:p>
      <text:p text:style-name="P4"><text:span text:style-name="T5"><text:s text:c="4"/>茲本人</text:span><text:span text:style-name="T6"><text:s text:c="15"/></text:span><text:span text:style-name="T7">向</text:span><text:span text:style-name="T8">農業部</text:span><text:span text:style-name="T9">桃園區農業改良場申請「實際從事農業生產工作證明」乙案，檢附文件如下：</text:span></text:p>
      <text:p text:style-name="P10">(請勾選)</text:p>
      <text:p text:style-name="P11"><text:span text:style-name="T12">□</text:span><text:span text:style-name="T13">1.</text:span><text:span text:style-name="T14">農民實際從事農業生產工作證明申請表(附件二)</text:span></text:p>
      <text:p text:style-name="P15"><text:span text:style-name="T16">□</text:span><text:span text:style-name="T17">2.</text:span><text:span text:style-name="T18">國民身分證正反面影本</text:span></text:p>
      <text:p text:style-name="P19"><text:span text:style-name="T20"><text:s text:c="2"/></text:span><text:span text:style-name="T21">3.</text:span><text:span text:style-name="T22">耕作農地經營規模</text:span><text:span text:style-name="T23">(</text:span><text:span text:style-name="T24">面積</text:span><text:span text:style-name="T25">)</text:span><text:span text:style-name="T26">未達認定基準時，於下列二擇一檢附</text:span></text:p>
      <text:p text:style-name="P27"><text:span text:style-name="T28"><text:s text:c="3"/></text:span><text:span text:style-name="T29">□</text:span><text:span text:style-name="T30">有</text:span><text:span text:style-name="T31">效銷售憑證</text:span><text:span text:style-name="T32"><text:s text:c="5"/></text:span><text:span text:style-name="T33">張(新臺幣二十五萬元(含)以上</text:span><text:span text:style-name="T34">/每人</text:span><text:span text:style-name="T35">)</text:span></text:p>
      <text:p text:style-name="P36"><text:span text:style-name="T37"><text:s text:c="3"/></text:span><text:span text:style-name="T38">□有效購買憑證</text:span><text:span text:style-name="T39"><text:s text:c="5"/></text:span><text:span text:style-name="T40">張(新臺幣十五萬元(含)以上</text:span><text:span text:style-name="T41">/每人</text:span><text:span text:style-name="T42">)</text:span></text:p>
      <text:p text:style-name="P43"><text:span text:style-name="T44">□</text:span><text:span text:style-name="T45">4.</text:span><text:span text:style-name="T46">農業</text:span><text:span text:style-name="T47">用</text:span><text:span text:style-name="T48">地</text:span><text:span text:style-name="T49">地籍</text:span><text:span text:style-name="T50">謄本</text:span><text:span text:style-name="T51">資料</text:span><text:span text:style-name="T52">或都市計畫</text:span><text:span text:style-name="T53">土地使用分區證明文件</text:span><text:span text:style-name="T54"><text:s text:c="4"/></text:span><text:span text:style-name="T55">件</text:span></text:p>
      <text:p text:style-name="P56"><text:span text:style-name="T57">□</text:span><text:span text:style-name="T58">5</text:span><text:span text:style-name="T59">.</text:span><text:span text:style-name="T60">申請前一個期作或一個月內之農業用地現況照片</text:span><text:span text:style-name="T61"><text:s text:c="4"/></text:span><text:span text:style-name="T62">張(2張以上)</text:span></text:p>
      <text:p text:style-name="P63"/>
      <text:p text:style-name="P64">中 華 民 國 <text:s text:c="5"/>年 <text:s text:c="5"/>月 <text:s text:c="5"/>日</text:p>
      <text:p text:style-name="P65"><text:span text:style-name="T66">申 <text:s/>請 <text:s/>人</text:span><text:span text:style-name="T67"><text:s text:c="15"/></text:span></text:p>
      <text:p text:style-name="P68"><text:span text:style-name="T69">身分證字號</text:span><text:span text:style-name="T70"><text:s text:c="15"/></text:span></text:p>
      <text:p text:style-name="P71"><text:span text:style-name="T72">註：請將本申請書、農民實際從事農業生產工作證明申請表及檢附文件，一同郵寄至桃園區農業改良場，並註明「申請從農工作證明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2.07.28修正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10User</meta:initial-creator>
    <dc:creator>李金玲</dc:creator>
    <meta:creation-date>2023-07-28T03:23:00Z</meta:creation-date>
    <dc:date>2023-07-28T03:23:00Z</dc:date>
    <meta:print-date>2019-11-2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