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language-asian="zh" style:country-asian="HK"/>
    </style:style>
    <style:style style:name="TableColumn10" style:family="table-column">
      <style:table-column-properties style:column-width="0.8409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0118in" style:use-optimal-column-width="false"/>
    </style:style>
    <style:style style:name="TableColumn13" style:family="table-column">
      <style:table-column-properties style:column-width="0.6076in" style:use-optimal-column-width="false"/>
    </style:style>
    <style:style style:name="TableColumn14" style:family="table-column">
      <style:table-column-properties style:column-width="0.1423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Column17" style:family="table-column">
      <style:table-column-properties style:column-width="0.0826in" style:use-optimal-column-width="false"/>
    </style:style>
    <style:style style:name="TableColumn18" style:family="table-column">
      <style:table-column-properties style:column-width="0.1763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153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2479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027in" style:use-optimal-column-width="false"/>
    </style:style>
    <style:style style:name="TableColumn31" style:family="table-column">
      <style:table-column-properties style:column-width="0.2208in" style:use-optimal-column-width="false"/>
    </style:style>
    <style:style style:name="TableColumn32" style:family="table-column">
      <style:table-column-properties style:column-width="0.2791in" style:use-optimal-column-width="false"/>
    </style:style>
    <style:style style:name="TableColumn33" style:family="table-column">
      <style:table-column-properties style:column-width="0.3145in" style:use-optimal-column-width="false"/>
    </style:style>
    <style:style style:name="TableColumn34" style:family="table-column">
      <style:table-column-properties style:column-width="0.8486in" style:use-optimal-column-width="false"/>
    </style:style>
    <style:style style:name="Table9" style:family="table">
      <style:table-properties style:width="6.7381in" fo:margin-left="-0.0034in" table:align="lef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805in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內文" style:family="paragraph">
      <style:paragraph-properties fo:text-align="center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1" style:family="table-row">
      <style:table-row-properties style:min-row-height="0.2756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0" style:family="table-row">
      <style:table-row-properties style:min-row-height="0.2284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8" style:family="table-row">
      <style:table-row-properties style:min-row-height="0.3152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5" style:family="table-row">
      <style:table-row-properties style:min-row-height="0.2361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Row431" style:family="table-row">
      <style:table-row-properties style:min-row-height="0.293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2902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2902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2902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2902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2902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49" style:family="table-row">
      <style:table-row-properties style:min-row-height="0.2902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2902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2902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2902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2902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4" style:family="table-row">
      <style:table-row-properties style:min-row-height="0.2902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2902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0.2902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2902in" style:use-optimal-row-height="false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3194in"/>
      <style:text-properties style:text-underline-type="single" style:text-underline-style="solid" style:text-underline-width="auto" style:text-underline-mode="continuous"/>
    </style:style>
    <style:style style:name="TableRow476" style:family="table-row">
      <style:table-row-properties style:min-row-height="0.2756in" style:use-optimal-row-height="false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1944in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944in"/>
    </style:style>
    <style:style style:name="T482" style:parent-style-name="預設段落字型" style:family="text">
      <style:text-properties style:font-name="標楷體" style:font-name-asian="標楷體" style:language-asian="zh" style:country-asian="HK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944in"/>
    </style:style>
    <style:style style:name="T485" style:parent-style-name="預設段落字型" style:family="text">
      <style:text-properties style:font-name="標楷體" style:font-name-asian="標楷體" style:language-asian="zh" style:country-asian="HK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1944in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1944in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499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02" style:family="table-row">
      <style:table-row-properties style:min-row-height="0.3541in" style:use-optimal-row-height="false"/>
    </style:style>
    <style:style style:name="TableCell5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1944in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1944in"/>
    </style:style>
    <style:style style:name="T511" style:parent-style-name="預設段落字型" style:family="text">
      <style:text-properties style:font-name="標楷體" style:font-name-asian="標楷體" style:font-name-complex="標楷體" fo:color="#000000"/>
    </style:style>
    <style:style style:name="T51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T51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17" style:family="table-row">
      <style:table-row-properties style:min-row-height="0.3541in" style:use-optimal-row-height="false"/>
    </style:style>
    <style:style style:name="TableCell5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1944in"/>
    </style:style>
    <style:style style:name="T520" style:parent-style-name="預設段落字型" style:family="text">
      <style:text-properties style:font-name="標楷體" style:font-name-asian="標楷體" style:font-name-complex="標楷體" fo:color="#000000"/>
    </style:style>
    <style:style style:name="T52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1944in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52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30" style:family="table-row">
      <style:table-row-properties style:min-row-height="0.3541in" style:use-optimal-row-height="false"/>
    </style:style>
    <style:style style:name="TableCell5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1944in"/>
    </style:style>
    <style:style style:name="T533" style:parent-style-name="預設段落字型" style:family="text">
      <style:text-properties style:font-name="標楷體" style:font-name-asian="標楷體" style:font-name-complex="標楷體" fo:color="#000000"/>
    </style:style>
    <style:style style:name="T53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944in"/>
    </style:style>
    <style:style style:name="T537" style:parent-style-name="預設段落字型" style:family="text">
      <style:text-properties style:font-name="標楷體" style:font-name-asian="標楷體" style:font-name-complex="標楷體" fo:color="#000000"/>
    </style:style>
    <style:style style:name="T53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39" style:parent-style-name="預設段落字型" style:family="text">
      <style:text-properties style:font-name="標楷體" style:font-name-asian="標楷體" style:font-name-complex="標楷體" fo:color="#000000"/>
    </style:style>
    <style:style style:name="T54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43" style:family="table-row">
      <style:table-row-properties style:min-row-height="0.3541in" style:use-optimal-row-height="false"/>
    </style:style>
    <style:style style:name="TableCell5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1944in"/>
    </style:style>
    <style:style style:name="T546" style:parent-style-name="預設段落字型" style:family="text">
      <style:text-properties style:font-name="標楷體" style:font-name-asian="標楷體" style:font-name-complex="標楷體" fo:color="#000000"/>
    </style:style>
    <style:style style:name="T54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944in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T55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52" style:parent-style-name="預設段落字型" style:family="text">
      <style:text-properties style:font-name="標楷體" style:font-name-asian="標楷體" style:font-name-complex="標楷體" fo:color="#000000"/>
    </style:style>
    <style:style style:name="T553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5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56" style:family="table-row">
      <style:table-row-properties style:min-row-height="0.3541in" style:use-optimal-row-height="false"/>
    </style:style>
    <style:style style:name="TableCell5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5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570" style:family="table-row">
      <style:table-row-properties style:min-row-height="0.618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1944in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4" style:family="table-row">
      <style:table-row-properties style:min-row-height="0.4826in" style:use-optimal-row-height="false"/>
    </style:style>
    <style:style style:name="TableCell57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1944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79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582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3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4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58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農業部桃園區農業改良場約僱技術員甄選報名表</text:p>
      <text:p text:style-name="P3"><text:span text:style-name="T4">應</text:span><text:span text:style-name="T5">徵單位：</text:span><text:span text:style-name="T6">樹林</text:span><text:span text:style-name="T7">分場</text:span><text:span text:style-name="T8">(食農技術應用研究室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姓名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出生日期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 table:number-rows-spanned="6">
            <text:p text:style-name="P47"><text:span text:style-name="T48">請</text:span></text:p>
            <text:p text:style-name="P49"><text:span text:style-name="T50">貼</text:span></text:p>
            <text:p text:style-name="P51"><text:span text:style-name="T52">照</text:span></text:p>
            <text:p text:style-name="P53"><text:span text:style-name="T54">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身分證</text:span><text:span text:style-name="T59">字</text:span><text:span text:style-name="T60">號</text:span>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婚姻狀況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<text:span text:style-name="T68">□</text:span><text:span text:style-name="T69">已婚</text:span><text:span text:style-name="T70"><text:s/>□</text:span><text:span text:style-name="T71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住宅電話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行動電話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戶籍地</text:span><text:span text:style-name="T89">址</text:span></text:p>
          </table:table-cell>
          <table:covered-table-cell/>
          <table:table-cell table:style-name="TableCell90" table:number-columns-spanned="1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現居</text:span><text:span text:style-name="T97">地址</text:span>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電子信箱</text:span></text:p>
          </table:table-cell>
          <table:covered-table-cell/>
          <table:table-cell table:style-name="TableCell104" table:number-columns-spanned="1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5">
            <text:p text:style-name="P108"><text:span text:style-name="T109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<text:span text:style-name="T113">學校名稱</text:span></text:p>
          </table:table-cell>
          <table:covered-table-cell/>
          <table:covered-table-cell/>
          <table:table-cell table:style-name="TableCell114" table:number-columns-spanned="3" table:number-rows-spanned="2">
            <text:p text:style-name="P115"><text:span text:style-name="T116">院系科員</text:span></text:p>
          </table:table-cell>
          <table:covered-table-cell/>
          <table:covered-table-cell/>
          <table:table-cell table:style-name="TableCell117" table:number-columns-spanned="9">
            <text:p text:style-name="P118"><text:span text:style-name="T119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rows-spanned="2">
            <text:p text:style-name="P121"><text:span text:style-name="T122">畢業</text:span></text:p>
          </table:table-cell>
          <table:table-cell table:style-name="TableCell123" table:number-rows-spanned="2">
            <text:p text:style-name="P124"><text:span text:style-name="T125">結</text:span><text:span text:style-name="T126">業</text:span></text:p>
          </table:table-cell>
          <table:table-cell table:style-name="TableCell127" table:number-rows-spanned="2">
            <text:p text:style-name="P128"><text:span text:style-name="T129">肄</text:span><text:span text:style-name="T130">業</text:span></text:p>
          </table:table-cell>
          <table:table-cell table:style-name="TableCell131" table:number-columns-spanned="5" table:number-rows-spanned="2">
            <text:p text:style-name="P132"><text:span text:style-name="T133">教育程度(學位)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 table:number-rows-spanned="2">
            <text:p text:style-name="P135"><text:span text:style-name="T136">證書日期文號</text:span>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8" table:number-columns-spanned="4">
            <text:p text:style-name="P139"><text:span text:style-name="T140">起(年、月)</text:span>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<text:span text:style-name="T143">迄(年、月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服務機關(構)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<text:span text:style-name="T228">職稱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><text:span text:style-name="T231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服務證明書名稱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5">
            <text:p text:style-name="P282"><text:span text:style-name="T283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<text:span text:style-name="T287">語文類別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分數／等級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3">
            <text:p text:style-name="P292"><text:span text:style-name="T293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備註</text:span></text:p>
          </table:table-cell>
          <table:covered-table-cell/>
        </table:table-row>
        <table:table-row table:style-name="TableRow297"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13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1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5">
            <text:p text:style-name="P326"><text:span text:style-name="T327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<text:span text:style-name="T331">專長項目</text:span></text:p>
          </table:table-cell>
          <table:table-cell table:style-name="TableCell332" table:number-columns-spanned="3" table:number-rows-spanned="2">
            <text:p text:style-name="P333"><text:span text:style-name="T334">證照名稱</text:span></text:p>
          </table:table-cell>
          <table:covered-table-cell/>
          <table:covered-table-cell/>
          <table:table-cell table:style-name="TableCell335" table:number-columns-spanned="10">
            <text:p text:style-name="P336"><text:span text:style-name="T337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 table:number-rows-spanned="2">
            <text:p text:style-name="P339"><text:span text:style-name="T340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 table:number-rows-spanned="2">
            <text:p text:style-name="P342"><text:span text:style-name="T343">認證機關</text:span></text:p>
          </table:table-cell>
          <table:covered-table-cell/>
          <table:covered-table-cell/>
          <table:covered-table-cell/>
          <table:table-cell table:style-name="TableCell344" table:number-rows-spanned="2">
            <text:p text:style-name="P345"><text:span text:style-name="T346">專長描述</text:span></text:p>
          </table: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48" table:number-columns-spanned="4">
            <text:p text:style-name="P349"><text:span text:style-name="T350">年</text:span>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月</text:span></text:p>
          </table:table-cell>
          <table:covered-table-cell/>
          <table:table-cell table:style-name="TableCell354" table:number-columns-spanned="4">
            <text:p text:style-name="P355"><text:span text:style-name="T356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ext:soft-page-break/>
        <table:table-row table:style-name="TableRow425">
          <table:table-cell table:style-name="TableCell426" table:number-columns-spanned="25">
            <text:p text:style-name="P427"><text:span text:style-name="T428">自</text:span><text:span text:style-name="T429">　</text:span><text:span text:style-name="T430">　　　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5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5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5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5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5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5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5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5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5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5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5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5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5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5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5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1">
            <text:p text:style-name="P478"><text:span text:style-name="T479">繳交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1">
            <text:p text:style-name="P481"><text:span text:style-name="T482">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<text:span text:style-name="T485">備註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11">
            <text:p text:style-name="P488"><text:span text:style-name="T489">1.</text:span><text:span text:style-name="T490">國民身分證</text:span><text:span text:style-name="T491">正、反面</text:span><text:span text:style-name="T492">影</text:span><text:span text:style-name="T493">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1">
            <text:p text:style-name="P495"><text:span text:style-name="T496">□</text:span><text:span text:style-name="T497">符合</text:span><text:span text:style-name="T498"><text:s/>□</text:span><text:span text:style-name="T499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11">
            <text:p text:style-name="P504"><text:span text:style-name="T505">2.</text:span><text:span text:style-name="T506">最高</text:span><text:span text:style-name="T507">學歷</text:span><text:span text:style-name="T508">證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1">
            <text:p text:style-name="P510"><text:span text:style-name="T511">□</text:span><text:span text:style-name="T512">符合</text:span><text:span text:style-name="T513"><text:s/>□</text:span><text:span text:style-name="T514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11">
            <text:p text:style-name="P519"><text:span text:style-name="T520">3.</text:span><text:span text:style-name="T521">工作經歷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1">
            <text:p text:style-name="P523"><text:span text:style-name="T524">□</text:span><text:span text:style-name="T525">符合</text:span><text:span text:style-name="T526"><text:s/>□</text:span><text:span text:style-name="T527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11">
            <text:p text:style-name="P532"><text:span text:style-name="T533">4.</text:span><text:span text:style-name="T534">身心障礙證明文件影本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1">
            <text:p text:style-name="P536"><text:span text:style-name="T537">□</text:span><text:span text:style-name="T538">符合</text:span><text:span text:style-name="T539"><text:s/>□</text:span><text:span text:style-name="T540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11">
            <text:p text:style-name="P545"><text:span text:style-name="T546">5.</text:span><text:span text:style-name="T54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1">
            <text:p text:style-name="P549"><text:span text:style-name="T550">□</text:span><text:span text:style-name="T551">符合</text:span><text:span text:style-name="T552"><text:s/>□</text:span><text:span text:style-name="T553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11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1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11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1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25">
            <text:p text:style-name="P572"><text:span text:style-name="T573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5">
            <text:p text:style-name="P576"><text:span text:style-name="T577">資格審查：</text:span><text:span text:style-name="T578">□</text:span><text:span text:style-name="T579">合格</text:span><text:span text:style-name="T580"><text:s text:c="5"/></text:span><text:span text:style-name="T581">□</text:span><text:span text:style-name="T582">不合格</text:span><text:span text:style-name="T583"><text:s text:c="11"/></text:span><text:span text:style-name="T58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85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5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P2">D63000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部桃園區農業改良場約僱技術員甄選報名表</dc:title>
    <meta:initial-creator>tamsui.tpc.gov.tw</meta:initial-creator>
    <dc:creator>黃立仁</dc:creator>
    <meta:creation-date>2026-05-22T07:58:00Z</meta:creation-date>
    <dc:date>2026-05-22T07:58:00Z</dc:date>
    <meta:print-date>2022-08-24T08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