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2208in" style:use-optimal-column-width="false"/>
    </style:style>
    <style:style style:name="TableColumn33" style:family="table-column">
      <style:table-column-properties style:column-width="0.2791in" style:use-optimal-column-width="false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8486in" style:use-optimal-column-width="false"/>
    </style:style>
    <style:style style:name="Table10" style:family="table">
      <style:table-properties style:width="6.7381in" fo:margin-left="-0.0034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2" style:family="table-row">
      <style:table-row-properties style:min-row-height="0.293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2902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902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2902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90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90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902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290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902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290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2902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902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2902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902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902in" style:use-optimal-row-height="false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/>
    </style:style>
    <style:style style:name="T486" style:parent-style-name="預設段落字型" style:family="text">
      <style:text-properties style:font-name="標楷體" style:font-name-asian="標楷體" style:language-asian="zh" style:country-asian="HK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1944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618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5" style:family="table-row">
      <style:table-row-properties style:min-row-height="0.4826in" style:use-optimal-row-height="false"/>
    </style:style>
    <style:style style:name="TableCell5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944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3"><text:span text:style-name="T4">應</text:span><text:span text:style-name="T5">徵單位：</text:span><text:span text:style-name="T6">作物</text:span><text:span text:style-name="T7">環境</text:span><text:span text:style-name="T8">科</text:span><text:span text:style-name="T9">(土壤保育研究室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出生日期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 table:number-rows-spanned="6">
            <text:p text:style-name="P48"><text:span text:style-name="T49">請</text:span></text:p>
            <text:p text:style-name="P50"><text:span text:style-name="T51">貼</text:span></text:p>
            <text:p text:style-name="P52"><text:span text:style-name="T53">照</text:span></text:p>
            <text:p text:style-name="P54"><text:span text:style-name="T55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</text:span><text:span text:style-name="T60">字</text:span><text:span text:style-name="T61">號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婚姻狀況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□</text:span><text:span text:style-name="T70">已婚</text:span><text:span text:style-name="T71"><text:s/>□</text:span><text:span text:style-name="T7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住宅電話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行動電話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戶籍地</text:span><text:span text:style-name="T90">址</text:span></text:p>
          </table:table-cell>
          <table:covered-table-cell/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現居</text:span><text:span text:style-name="T98">地址</text:span>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電子信箱</text:span></text:p>
          </table:table-cell>
          <table:covered-table-cell/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5">
            <text:p text:style-name="P109"><text:span text:style-name="T110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<text:span text:style-name="T114">學校名稱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pan text:style-name="T117">院系科員</text:span></text:p>
          </table:table-cell>
          <table:covered-table-cell/>
          <table:covered-table-cell/>
          <table:table-cell table:style-name="TableCell118" table:number-columns-spanned="9">
            <text:p text:style-name="P119"><text:span text:style-name="T120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<text:span text:style-name="T123">畢業</text:span></text:p>
          </table:table-cell>
          <table:table-cell table:style-name="TableCell124" table:number-rows-spanned="2">
            <text:p text:style-name="P125"><text:span text:style-name="T126">結</text:span><text:span text:style-name="T127">業</text:span></text:p>
          </table:table-cell>
          <table:table-cell table:style-name="TableCell128" table:number-rows-spanned="2">
            <text:p text:style-name="P129"><text:span text:style-name="T130">肄</text:span><text:span text:style-name="T131">業</text:span></text:p>
          </table:table-cell>
          <table:table-cell table:style-name="TableCell132" table:number-columns-spanned="5" table:number-rows-spanned="2">
            <text:p text:style-name="P133"><text:span text:style-name="T134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 table:number-rows-spanned="2">
            <text:p text:style-name="P136"><text:span text:style-name="T137">證書日期文號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9" table:number-columns-spanned="4">
            <text:p text:style-name="P140"><text:span text:style-name="T141">起(年、月)</text:span>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5">
            <text:p text:style-name="P221"><text:span text:style-name="T22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<text:span text:style-name="T229">職稱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<text:span text:style-name="T23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服務證明書名稱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5">
            <text:p text:style-name="P283"><text:span text:style-name="T28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語文類別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分數／等級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3">
            <text:p text:style-name="P293"><text:span text:style-name="T294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備註</text:span></text:p>
          </table:table-cell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5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專長項目</text:span></text:p>
          </table:table-cell>
          <table:table-cell table:style-name="TableCell333" table:number-columns-spanned="3" table:number-rows-spanned="2">
            <text:p text:style-name="P334"><text:span text:style-name="T335">證照名稱</text:span></text:p>
          </table:table-cell>
          <table:covered-table-cell/>
          <table:covered-table-cell/>
          <table:table-cell table:style-name="TableCell336" table:number-columns-spanned="10">
            <text:p text:style-name="P337"><text:span text:style-name="T33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 table:number-rows-spanned="2">
            <text:p text:style-name="P340"><text:span text:style-name="T341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 table:number-rows-spanned="2">
            <text:p text:style-name="P343"><text:span text:style-name="T344">認證機關</text:span></text:p>
          </table:table-cell>
          <table:covered-table-cell/>
          <table:covered-table-cell/>
          <table:covered-table-cell/>
          <table:table-cell table:style-name="TableCell345" table:number-rows-spanned="2">
            <text:p text:style-name="P346"><text:span text:style-name="T347">專長描述</text:span>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9" table:number-columns-spanned="4">
            <text:p text:style-name="P350"><text:span text:style-name="T351">年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月</text:span></text:p>
          </table:table-cell>
          <table:covered-table-cell/>
          <table:table-cell table:style-name="TableCell355" table:number-columns-spanned="4">
            <text:p text:style-name="P356"><text:span text:style-name="T35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 table:number-columns-spanned="25">
            <text:p text:style-name="P428"><text:span text:style-name="T429">自</text:span><text:span text:style-name="T430">　</text:span><text:span text:style-name="T431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5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5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5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5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5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1">
            <text:p text:style-name="P479"><text:span text:style-name="T480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<text:span text:style-name="T483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備註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11">
            <text:p text:style-name="P489"><text:span text:style-name="T490">1.</text:span><text:span text:style-name="T491">國民身分證</text:span><text:span text:style-name="T492">正、反面</text:span><text:span text:style-name="T493">影</text:span><text:span text:style-name="T494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><text:span text:style-name="T497">□</text:span><text:span text:style-name="T498">符合</text:span><text:span text:style-name="T499"><text:s/>□</text:span><text:span text:style-name="T50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<text:span text:style-name="T506">2.</text:span><text:span text:style-name="T507">最高</text:span><text:span text:style-name="T508">學歷</text:span><text:span text:style-name="T509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1">
            <text:p text:style-name="P511"><text:span text:style-name="T512">□</text:span><text:span text:style-name="T513">符合</text:span><text:span text:style-name="T514"><text:s/>□</text:span><text:span text:style-name="T515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11">
            <text:p text:style-name="P520"><text:span text:style-name="T521">3.</text:span><text:span text:style-name="T522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<text:span text:style-name="T525">□</text:span><text:span text:style-name="T526">符合</text:span><text:span text:style-name="T527"><text:s/>□</text:span><text:span text:style-name="T528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><text:span text:style-name="T534">4.</text:span><text:span text:style-name="T535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><text:span text:style-name="T538">□</text:span><text:span text:style-name="T539">符合</text:span><text:span text:style-name="T540"><text:s/>□</text:span><text:span text:style-name="T541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11">
            <text:p text:style-name="P546"><text:span text:style-name="T547">5.</text:span><text:span text:style-name="T5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1">
            <text:p text:style-name="P550"><text:span text:style-name="T551">□</text:span><text:span text:style-name="T552">符合</text:span><text:span text:style-name="T553"><text:s/>□</text:span><text:span text:style-name="T55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5">
            <text:p text:style-name="P573"><text:span text:style-name="T574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5">
            <text:p text:style-name="P577"><text:span text:style-name="T578">資格審查：</text:span><text:span text:style-name="T579">□</text:span><text:span text:style-name="T580">合格</text:span><text:span text:style-name="T581"><text:s text:c="5"/></text:span><text:span text:style-name="T582">□</text:span><text:span text:style-name="T583">不合格</text:span><text:span text:style-name="T584"><text:s text:c="11"/></text:span><text:span text:style-name="T58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6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610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部桃園區農業改良場約僱技術員甄選報名表</dc:title>
    <meta:initial-creator>tamsui.tpc.gov.tw</meta:initial-creator>
    <dc:creator>win10 User</dc:creator>
    <meta:creation-date>2026-05-22T07:50:00Z</meta:creation-date>
    <dc:date>2026-05-22T07:50:00Z</dc:date>
    <meta:print-date>2026-05-22T07:5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