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8409in" style:use-optimal-column-width="false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1423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2409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0.1763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2479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0.027in" style:use-optimal-column-width="false"/>
    </style:style>
    <style:style style:name="TableColumn32" style:family="table-column">
      <style:table-column-properties style:column-width="0.2208in" style:use-optimal-column-width="false"/>
    </style:style>
    <style:style style:name="TableColumn33" style:family="table-column">
      <style:table-column-properties style:column-width="0.2791in" style:use-optimal-column-width="false"/>
    </style:style>
    <style:style style:name="TableColumn34" style:family="table-column">
      <style:table-column-properties style:column-width="0.3145in" style:use-optimal-column-width="false"/>
    </style:style>
    <style:style style:name="TableColumn35" style:family="table-column">
      <style:table-column-properties style:column-width="0.8486in" style:use-optimal-column-width="false"/>
    </style:style>
    <style:style style:name="Table10" style:family="table">
      <style:table-properties style:width="6.7381in" fo:margin-left="-0.0034in" table:align="lef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80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1" style:family="table-row">
      <style:table-row-properties style:min-row-height="0.2284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style:min-row-height="0.2756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7" style:family="table-row">
      <style:table-row-properties style:min-row-height="0.2756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Row358" style:family="table-row">
      <style:table-row-properties style:min-row-height="0.3152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9" style:family="table-row">
      <style:table-row-properties style:min-row-height="0.3152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Row432" style:family="table-row">
      <style:table-row-properties style:min-row-height="0.293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35" style:family="table-row">
      <style:table-row-properties style:min-row-height="0.2902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2902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2902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2902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2902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2902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2902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2902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2902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2902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2902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2902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2902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2902in" style:use-optimal-row-height="false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7" style:family="table-row">
      <style:table-row-properties style:min-row-height="0.2756in" style:use-optimal-row-height="false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1944in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1944in"/>
    </style:style>
    <style:style style:name="T483" style:parent-style-name="預設段落字型" style:family="text">
      <style:text-properties style:font-name="標楷體" style:font-name-asian="標楷體" style:language-asian="zh" style:country-asian="HK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1944in"/>
    </style:style>
    <style:style style:name="T486" style:parent-style-name="預設段落字型" style:family="text">
      <style:text-properties style:font-name="標楷體" style:font-name-asian="標楷體" style:language-asian="zh" style:country-asian="HK"/>
    </style:style>
    <style:style style:name="TableRow487" style:family="table-row">
      <style:table-row-properties style:min-row-height="0.3541in" style:use-optimal-row-height="false"/>
    </style:style>
    <style:style style:name="TableCell4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1944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style:font-name-complex="標楷體" fo:color="#000000"/>
    </style:style>
    <style:style style:name="TableCell4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1944in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499" style:parent-style-name="預設段落字型" style:family="text">
      <style:text-properties style:font-name="標楷體" style:font-name-asian="標楷體" style:font-name-complex="標楷體" fo:color="#000000"/>
    </style:style>
    <style:style style:name="T50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03" style:family="table-row">
      <style:table-row-properties style:min-row-height="0.3541in" style:use-optimal-row-height="false"/>
    </style:style>
    <style:style style:name="TableCell5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1944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1944in"/>
    </style:style>
    <style:style style:name="T512" style:parent-style-name="預設段落字型" style:family="text">
      <style:text-properties style:font-name="標楷體" style:font-name-asian="標楷體" style:font-name-complex="標楷體" fo:color="#000000"/>
    </style:style>
    <style:style style:name="T513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14" style:parent-style-name="預設段落字型" style:family="text">
      <style:text-properties style:font-name="標楷體" style:font-name-asian="標楷體" style:font-name-complex="標楷體" fo:color="#000000"/>
    </style:style>
    <style:style style:name="T51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18" style:family="table-row">
      <style:table-row-properties style:min-row-height="0.3541in" style:use-optimal-row-height="false"/>
    </style:style>
    <style:style style:name="TableCell5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1944in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T52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944in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31" style:family="table-row">
      <style:table-row-properties style:min-row-height="0.3541in"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1944in"/>
    </style:style>
    <style:style style:name="T534" style:parent-style-name="預設段落字型" style:family="text">
      <style:text-properties style:font-name="標楷體" style:font-name-asian="標楷體" style:font-name-complex="標楷體" fo:color="#000000"/>
    </style:style>
    <style:style style:name="T53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1944in"/>
    </style:style>
    <style:style style:name="T538" style:parent-style-name="預設段落字型" style:family="text">
      <style:text-properties style:font-name="標楷體" style:font-name-asian="標楷體" style:font-name-complex="標楷體" fo:color="#000000"/>
    </style:style>
    <style:style style:name="T539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40" style:parent-style-name="預設段落字型" style:family="text">
      <style:text-properties style:font-name="標楷體" style:font-name-asian="標楷體" style:font-name-complex="標楷體" fo:color="#000000"/>
    </style:style>
    <style:style style:name="T54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44" style:family="table-row">
      <style:table-row-properties style:min-row-height="0.3541in"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1944in"/>
    </style:style>
    <style:style style:name="T547" style:parent-style-name="預設段落字型" style:family="text">
      <style:text-properties style:font-name="標楷體" style:font-name-asian="標楷體" style:font-name-complex="標楷體" fo:color="#000000"/>
    </style:style>
    <style:style style:name="T54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1944in"/>
    </style:style>
    <style:style style:name="T551" style:parent-style-name="預設段落字型" style:family="text">
      <style:text-properties style:font-name="標楷體" style:font-name-asian="標楷體" style:font-name-complex="標楷體" fo:color="#000000"/>
    </style:style>
    <style:style style:name="T55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53" style:parent-style-name="預設段落字型" style:family="text">
      <style:text-properties style:font-name="標楷體" style:font-name-asian="標楷體" style:font-name-complex="標楷體" fo:color="#000000"/>
    </style:style>
    <style:style style:name="T55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57" style:family="table-row">
      <style:table-row-properties style:min-row-height="0.3541in" style:use-optimal-row-height="false"/>
    </style:style>
    <style:style style:name="TableCell5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64" style:family="table-row">
      <style:table-row-properties style:min-row-height="0.3541in" style:use-optimal-row-height="false"/>
    </style:style>
    <style:style style:name="TableCell5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71" style:family="table-row">
      <style:table-row-properties style:min-row-height="0.618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1944in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5" style:family="table-row">
      <style:table-row-properties style:min-row-height="0.4826in" style:use-optimal-row-height="false"/>
    </style:style>
    <style:style style:name="TableCell57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1944in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8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1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8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4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農業部桃園區農業改良場約僱技術員甄選報名表</text:p>
      <text:p text:style-name="P3"><text:span text:style-name="T4">應</text:span><text:span text:style-name="T5">徵單位：</text:span><text:span text:style-name="T6">樹林分場</text:span><text:span text:style-name="T7">(</text:span><text:span text:style-name="T8">食農技術應用研究室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姓名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<text:span text:style-name="T44">出生日期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 table:number-rows-spanned="6">
            <text:p text:style-name="P48"><text:span text:style-name="T49">請</text:span></text:p>
            <text:p text:style-name="P50"><text:span text:style-name="T51">貼</text:span></text:p>
            <text:p text:style-name="P52"><text:span text:style-name="T53">照</text:span></text:p>
            <text:p text:style-name="P54"><text:span text:style-name="T55">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</text:span><text:span text:style-name="T60">字</text:span><text:span text:style-name="T61">號</text:span>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婚姻狀況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<text:span text:style-name="T69">□</text:span><text:span text:style-name="T70">已婚</text:span><text:span text:style-name="T71"><text:s/>□</text:span><text:span text:style-name="T72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住宅電話</text:span>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行動電話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戶籍地</text:span><text:span text:style-name="T90">址</text:span></text:p>
          </table:table-cell>
          <table:covered-table-cell/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現居</text:span><text:span text:style-name="T98">地址</text:span>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電子信箱</text:span></text:p>
          </table:table-cell>
          <table:covered-table-cell/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5">
            <text:p text:style-name="P109"><text:span text:style-name="T110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<text:span text:style-name="T114">學校名稱</text:span></text:p>
          </table:table-cell>
          <table:covered-table-cell/>
          <table:covered-table-cell/>
          <table:table-cell table:style-name="TableCell115" table:number-columns-spanned="3" table:number-rows-spanned="2">
            <text:p text:style-name="P116"><text:span text:style-name="T117">院系科員</text:span></text:p>
          </table:table-cell>
          <table:covered-table-cell/>
          <table:covered-table-cell/>
          <table:table-cell table:style-name="TableCell118" table:number-columns-spanned="9">
            <text:p text:style-name="P119"><text:span text:style-name="T120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rows-spanned="2">
            <text:p text:style-name="P122"><text:span text:style-name="T123">畢業</text:span></text:p>
          </table:table-cell>
          <table:table-cell table:style-name="TableCell124" table:number-rows-spanned="2">
            <text:p text:style-name="P125"><text:span text:style-name="T126">結</text:span><text:span text:style-name="T127">業</text:span></text:p>
          </table:table-cell>
          <table:table-cell table:style-name="TableCell128" table:number-rows-spanned="2">
            <text:p text:style-name="P129"><text:span text:style-name="T130">肄</text:span><text:span text:style-name="T131">業</text:span></text:p>
          </table:table-cell>
          <table:table-cell table:style-name="TableCell132" table:number-columns-spanned="5" table:number-rows-spanned="2">
            <text:p text:style-name="P133"><text:span text:style-name="T134">教育程度(學位)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 table:number-rows-spanned="2">
            <text:p text:style-name="P136"><text:span text:style-name="T137">證書日期文號</text:span>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9" table:number-columns-spanned="4">
            <text:p text:style-name="P140"><text:span text:style-name="T141">起(年、月)</text:span>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<text:span text:style-name="T144">迄(年、月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5">
            <text:p text:style-name="P221"><text:span text:style-name="T22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<text:span text:style-name="T226">服務機關(構)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<text:span text:style-name="T229">職稱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11">
            <text:p text:style-name="P231"><text:span text:style-name="T232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服務證明書名稱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5">
            <text:p text:style-name="P283"><text:span text:style-name="T284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<text:span text:style-name="T288">語文類別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<text:span text:style-name="T291">分數／等級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13">
            <text:p text:style-name="P293"><text:span text:style-name="T294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備註</text:span></text:p>
          </table:table-cell>
          <table:covered-table-cell/>
        </table:table-row>
        <table:table-row table:style-name="TableRow298"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13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13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5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<text:span text:style-name="T332">專長項目</text:span></text:p>
          </table:table-cell>
          <table:table-cell table:style-name="TableCell333" table:number-columns-spanned="3" table:number-rows-spanned="2">
            <text:p text:style-name="P334"><text:span text:style-name="T335">證照名稱</text:span></text:p>
          </table:table-cell>
          <table:covered-table-cell/>
          <table:covered-table-cell/>
          <table:table-cell table:style-name="TableCell336" table:number-columns-spanned="10">
            <text:p text:style-name="P337"><text:span text:style-name="T338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 table:number-rows-spanned="2">
            <text:p text:style-name="P340"><text:span text:style-name="T341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 table:number-rows-spanned="2">
            <text:p text:style-name="P343"><text:span text:style-name="T344">認證機關</text:span></text:p>
          </table:table-cell>
          <table:covered-table-cell/>
          <table:covered-table-cell/>
          <table:covered-table-cell/>
          <table:table-cell table:style-name="TableCell345" table:number-rows-spanned="2">
            <text:p text:style-name="P346"><text:span text:style-name="T347">專長描述</text:span></text:p>
          </table:table-cell>
        </table:table-row>
        <table:table-row table:style-name="TableRow3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49" table:number-columns-spanned="4">
            <text:p text:style-name="P350"><text:span text:style-name="T351">年</text:span>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月</text:span></text:p>
          </table:table-cell>
          <table:covered-table-cell/>
          <table:table-cell table:style-name="TableCell355" table:number-columns-spanned="4">
            <text:p text:style-name="P356"><text:span text:style-name="T357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ext:soft-page-break/>
        <table:table-row table:style-name="TableRow426">
          <table:table-cell table:style-name="TableCell427" table:number-columns-spanned="25">
            <text:p text:style-name="P428"><text:span text:style-name="T429">自</text:span><text:span text:style-name="T430">　</text:span><text:span text:style-name="T431">　　　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5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5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5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5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5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5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5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5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5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5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5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5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5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1">
            <text:p text:style-name="P479"><text:span text:style-name="T480">繳交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1">
            <text:p text:style-name="P482"><text:span text:style-name="T483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<text:span text:style-name="T486">備註</text:span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11">
            <text:p text:style-name="P489"><text:span text:style-name="T490">1.</text:span><text:span text:style-name="T491">國民身分證</text:span><text:span text:style-name="T492">正、反面</text:span><text:span text:style-name="T493">影</text:span><text:span text:style-name="T494">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1">
            <text:p text:style-name="P496"><text:span text:style-name="T497">□</text:span><text:span text:style-name="T498">符合</text:span><text:span text:style-name="T499"><text:s/>□</text:span><text:span text:style-name="T500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11">
            <text:p text:style-name="P505"><text:span text:style-name="T506">2.</text:span><text:span text:style-name="T507">最高</text:span><text:span text:style-name="T508">學歷</text:span><text:span text:style-name="T509">證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1">
            <text:p text:style-name="P511"><text:span text:style-name="T512">□</text:span><text:span text:style-name="T513">符合</text:span><text:span text:style-name="T514"><text:s/>□</text:span><text:span text:style-name="T515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11">
            <text:p text:style-name="P520"><text:span text:style-name="T521">3.</text:span><text:span text:style-name="T522">工作經歷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1">
            <text:p text:style-name="P524"><text:span text:style-name="T525">□</text:span><text:span text:style-name="T526">符合</text:span><text:span text:style-name="T527"><text:s/>□</text:span><text:span text:style-name="T528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11">
            <text:p text:style-name="P533"><text:span text:style-name="T534">4.</text:span><text:span text:style-name="T535">身心障礙證明文件影本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1">
            <text:p text:style-name="P537"><text:span text:style-name="T538">□</text:span><text:span text:style-name="T539">符合</text:span><text:span text:style-name="T540"><text:s/>□</text:span><text:span text:style-name="T541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11">
            <text:p text:style-name="P546"><text:span text:style-name="T547">5.</text:span><text:span text:style-name="T54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1">
            <text:p text:style-name="P550"><text:span text:style-name="T551">□</text:span><text:span text:style-name="T552">符合</text:span><text:span text:style-name="T553"><text:s/>□</text:span><text:span text:style-name="T554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11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1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11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11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5">
            <text:p text:style-name="P573"><text:span text:style-name="T574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5">
            <text:p text:style-name="P577"><text:span text:style-name="T578">資格審查：</text:span><text:span text:style-name="T579">□</text:span><text:span text:style-name="T580">合格</text:span><text:span text:style-name="T581"><text:s text:c="5"/></text:span><text:span text:style-name="T582">□</text:span><text:span text:style-name="T583">不合格</text:span><text:span text:style-name="T584"><text:s text:c="11"/></text:span><text:span text:style-name="T585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86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861in" fo:margin-bottom="0.5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D63000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tamsui.tpc.gov.tw</meta:initial-creator>
    <dc:creator>win10 User</dc:creator>
    <meta:creation-date>2026-02-12T09:40:00Z</meta:creation-date>
    <dc:date>2026-02-12T09:40:00Z</dc:date>
    <meta:print-date>2026-02-12T09:3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73" meta:row-count="4" meta:non-whitespace-character-count="574"/>
  </office:meta>
</office:document-meta>
</file>