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1.3777in" fo:margin-left="6.1416in" table:align="left"/>
    </style:style>
    <style:style style:name="TableRow3" style:family="table-row">
      <style:table-row-properties style:min-row-height="0.3673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表格內容" style:family="paragraph">
      <style:paragraph-properties fo:break-before="pag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表格內容" style:family="paragraph">
      <style:text-properties fo:font-size="8pt" style:font-size-asian="8pt" style:font-size-complex="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ableColumn19" style:family="table-column">
      <style:table-column-properties style:column-width="0.3791in" style:use-optimal-column-width="false"/>
    </style:style>
    <style:style style:name="TableColumn20" style:family="table-column">
      <style:table-column-properties style:column-width="0.0652in" style:use-optimal-column-width="false"/>
    </style:style>
    <style:style style:name="TableColumn21" style:family="table-column">
      <style:table-column-properties style:column-width="0.4611in" style:use-optimal-column-width="false"/>
    </style:style>
    <style:style style:name="TableColumn22" style:family="table-column">
      <style:table-column-properties style:column-width="1.6361in" style:use-optimal-column-width="false"/>
    </style:style>
    <style:style style:name="TableColumn23" style:family="table-column">
      <style:table-column-properties style:column-width="1.3277in" style:use-optimal-column-width="false"/>
    </style:style>
    <style:style style:name="TableColumn24" style:family="table-column">
      <style:table-column-properties style:column-width="1.6388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1.3875in" style:use-optimal-column-width="false"/>
    </style:style>
    <style:style style:name="Table18" style:family="table">
      <style:table-properties style:width="7.5208in" fo:margin-left="-0.0104in" table:align="left"/>
    </style:style>
    <style:style style:name="TableRow28" style:family="table-row">
      <style:table-row-properties style:min-row-height="0.380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312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fo:font-size="14pt" style:font-size-asian="14pt" style:font-size-complex="12pt"/>
    </style:style>
    <style:style style:name="TableCell32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ableRow35" style:family="table-row">
      <style:table-row-properties style:min-row-height="0.4659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44" style:parent-style-name="預設段落字型" style:family="text">
      <style:text-properties style:font-name="標楷體" fo:font-size="10pt" style:font-size-asian="10pt" style:font-size-complex="12pt"/>
    </style:style>
    <style:style style:name="TableRow45" style:family="table-row">
      <style:table-row-properties style:min-row-height="0.408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377in" style:use-optimal-row-height="false" fo:keep-together="always"/>
    </style:style>
    <style:style style:name="TableCell53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="標楷體" style:font-size-complex="12pt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</style:style>
    <style:style style:name="T65" style:parent-style-name="預設段落字型" style:family="text">
      <style:text-properties style:font-name="標楷體" style:font-size-complex="12pt"/>
    </style:style>
    <style:style style:name="TableRow66" style:family="table-row">
      <style:table-row-properties style:min-row-height="0.365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size-complex="12pt"/>
    </style:style>
    <style:style style:name="TableRow71" style:family="table-row">
      <style:table-row-properties style:min-row-height="0.20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size-complex="12pt"/>
    </style:style>
    <style:style style:name="TableRow84" style:family="table-row">
      <style:table-row-properties style:min-row-height="0.548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6666in"/>
    </style:style>
    <style:style style:name="T91" style:parent-style-name="預設段落字型" style:family="text">
      <style:text-properties style:font-name="標楷體" style:font-size-complex="12pt"/>
    </style:style>
    <style:style style:name="TableRow92" style:family="table-row">
      <style:table-row-properties style:min-row-height="2.151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fo:font-weight="bold" style:font-weight-asian="bold" fo:color="#000000" fo:font-size="16pt" style:font-size-asian="16pt" style:font-size-complex="16pt" fo:background-color="#C0C0C0"/>
    </style:style>
    <style:style style:name="T9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fo:font-weight="bold" style:font-weight-asian="bold" fo:color="#000000" fo:font-size="16pt" style:font-size-asian="16pt" style:font-size-complex="16pt" fo:background-color="#C0C0C0"/>
    </style:style>
    <style:style style:name="T10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103" style:family="table-row">
      <style:table-row-properties style:min-row-height="0.211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size-complex="12pt"/>
    </style:style>
    <style:style style:name="TableCell11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size-complex="12pt"/>
    </style:style>
    <style:style style:name="TableCell11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size-complex="12pt"/>
    </style:style>
    <style:style style:name="TableRow128" style:family="table-row">
      <style:table-row-properties style:min-row-height="0.334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fo:font-size="9pt" style:font-size-asian="9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4166in"/>
      <style:text-properties style:font-name="標楷體" fo:font-size="9pt" style:font-size-asian="9pt" style:font-size-complex="12pt"/>
    </style:style>
    <style:style style:name="TableCell13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fo:font-size="9pt" style:font-size-asian="9pt" style:font-size-complex="12pt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fo:font-size="9pt" style:font-size-asian="9pt" style:font-size-complex="12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fo:font-size="9pt" style:font-size-asian="9pt" style:font-size-complex="12pt"/>
    </style:style>
    <style:style style:name="TableRow143" style:family="table-row">
      <style:table-row-properties style:min-row-height="0.2097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fo:font-size="9pt" style:font-size-asian="9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style:font-weight-complex="bold" fo:font-size="9pt" style:font-size-asian="9pt" style:font-size-complex="12pt"/>
    </style:style>
    <style:style style:name="TableCell14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size-complex="12pt"/>
    </style:style>
    <style:style style:name="TableCell15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fo:font-size="9pt" style:font-size-asian="9pt" style:font-size-complex="12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fo:font-size="9pt" style:font-size-asian="9pt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fo:font-size="9pt" style:font-size-asian="9pt" style:font-size-complex="12pt"/>
    </style:style>
    <style:style style:name="TableRow158" style:family="table-row">
      <style:table-row-properties style:min-row-height="0.209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fo:font-size="9pt" style:font-size-asian="9pt" style:font-size-complex="12pt"/>
    </style:style>
    <style:style style:name="TableCell16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fo:font-size="9pt" style:font-size-asian="9pt" style:font-size-complex="12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size-complex="12pt"/>
    </style:style>
    <style:style style:name="TableRow174" style:family="table-row">
      <style:table-row-properties style:min-row-height="0.637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</style:style>
    <style:style style:name="T180" style:parent-style-name="預設段落字型" style:family="text">
      <style:text-properties style:font-name="標楷體" style:font-size-complex="12pt"/>
    </style:style>
    <style:style style:name="P181" style:parent-style-name="內文" style:family="paragraph">
      <style:paragraph-properties fo:text-align="justify" fo:line-height="0.1805in"/>
      <style:text-properties style:font-name="標楷體" style:font-size-complex="12pt"/>
    </style:style>
    <style:style style:name="P182" style:parent-style-name="內文" style:family="paragraph">
      <style:paragraph-properties fo:text-align="justify" fo:line-height="0.1805in"/>
    </style:style>
    <style:style style:name="T183" style:parent-style-name="預設段落字型" style:family="text">
      <style:text-properties style:font-name="標楷體" style:font-size-complex="12pt"/>
    </style:style>
    <style:style style:name="P184" style:parent-style-name="內文" style:family="paragraph">
      <style:paragraph-properties fo:line-height="0.1805in"/>
    </style:style>
    <style:style style:name="T185" style:parent-style-name="預設段落字型" style:family="text">
      <style:text-properties style:font-name="標楷體" style:font-size-complex="12pt"/>
    </style:style>
    <style:style style:name="TableRow186" style:family="table-row">
      <style:table-row-properties style:min-row-height="1.0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font-size-complex="12pt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complex="標楷體" style:font-size-complex="12pt"/>
    </style:style>
    <style:style style:name="T193" style:parent-style-name="預設段落字型" style:family="text">
      <style:text-properties style:font-name="標楷體" style:font-name-complex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complex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complex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complex="標楷體" style:font-size-complex="12pt"/>
    </style:style>
    <style:style style:name="P197" style:parent-style-name="內文" style:family="paragraph">
      <style:paragraph-properties fo:text-align="end" fo:line-height="0.2777in"/>
    </style:style>
    <style:style style:name="T198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199" style:parent-style-name="預設段落字型" style:family="text">
      <style:text-properties style:font-name="標楷體" fo:font-weight="bold" style:font-weight-asian="bold" style:font-size-complex="12pt"/>
    </style:style>
    <style:style style:name="T20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style:font-size-complex="12pt"/>
    </style:style>
    <style:style style:name="T20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weight="bold" style:font-weight-asian="bold" style:font-size-complex="12pt"/>
    </style:style>
    <style:style style:name="T20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style:font-size-complex="12pt"/>
    </style:style>
    <style:style style:name="T20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style:font-size-complex="12pt"/>
    </style:style>
    <style:style style:name="TableRow208" style:family="table-row">
      <style:table-row-properties style:min-row-height="1.125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size-complex="16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size-complex="16pt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size-complex="16pt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size-complex="16pt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0.5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0.5pt"/>
    </style:style>
    <style:style style:name="P223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5" style:parent-style-name="預設段落字型" style:family="text">
      <style:text-properties style:font-name="標楷體" style:font-size-complex="10.5pt"/>
    </style:style>
    <style:style style:name="T2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27" style:parent-style-name="預設段落字型" style:family="text">
      <style:text-properties style:font-name="標楷體" style:font-size-complex="10.5pt"/>
    </style:style>
    <style:style style:name="P228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0" style:parent-style-name="預設段落字型" style:family="text">
      <style:text-properties style:font-name="標楷體" style:font-size-complex="10.5pt"/>
    </style:style>
    <style:style style:name="T2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2" style:parent-style-name="預設段落字型" style:family="text">
      <style:text-properties style:font-name="標楷體" style:font-size-complex="10.5pt"/>
    </style:style>
    <style:style style:name="P233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5" style:parent-style-name="預設段落字型" style:family="text">
      <style:text-properties style:font-name="標楷體" style:font-size-complex="10.5pt"/>
    </style:style>
    <style:style style:name="T2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37" style:parent-style-name="預設段落字型" style:family="text">
      <style:text-properties style:font-name="標楷體" style:font-size-complex="12pt"/>
    </style:style>
    <style:style style:name="P23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size-complex="12pt"/>
    </style:style>
    <style:style style:name="TableRow239" style:family="table-row">
      <style:table-row-properties style:min-row-height="0.5104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0.5pt"/>
    </style:style>
    <style:style style:name="TableRow243" style:family="table-row">
      <style:table-row-properties style:min-row-height="0.7833in" style:use-optimal-row-height="false" fo:keep-together="always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251" style:parent-style-name="預設段落字型" style:family="text">
      <style:text-properties style:font-name="標楷體" fo:font-weight="bold" style:font-weight-asian="bold" fo:font-size="14pt" style:font-size-asian="14pt" style:font-size-complex="12pt" style:language-asian="zh" style:country-asian="HK"/>
    </style:style>
    <style:style style:name="T252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fo:font-weight="bold" style:font-weight-asian="bold" style:font-size-complex="12pt"/>
    </style:style>
    <style:style style:name="TableRow256" style:family="table-row">
      <style:table-row-properties style:min-row-height="0.4166in" style:use-optimal-row-height="false" fo:keep-together="always"/>
    </style:style>
    <style:style style:name="TableCell2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59" style:family="table-row">
      <style:table-row-properties style:min-row-height="0.4166in" style:use-optimal-row-height="false" fo:keep-together="always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65" style:family="table-row">
      <style:table-row-properties style:min-row-height="0.4166in" style:use-optimal-row-height="false" fo:keep-together="always"/>
    </style:style>
    <style:style style:name="TableCell2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68" style:family="table-row">
      <style:table-row-properties style:min-row-height="0.4166in" style:use-optimal-row-height="false" fo:keep-together="always"/>
    </style:style>
    <style:style style:name="TableCell2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74" style:family="table-row">
      <style:table-row-properties style:min-row-height="0.4166in" style:use-optimal-row-height="false" fo:keep-together="always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77" style:family="table-row">
      <style:table-row-properties style:min-row-height="0.4166in" style:use-optimal-row-height="false" fo:keep-together="always"/>
    </style:style>
    <style:style style:name="TableCell2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80" style:family="table-row">
      <style:table-row-properties style:min-row-height="0.4166in" style:use-optimal-row-height="false" fo:keep-together="always"/>
    </style:style>
    <style:style style:name="TableCell2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83" style:family="table-row">
      <style:table-row-properties style:min-row-height="0.4166in" style:use-optimal-row-height="false" fo:keep-together="always"/>
    </style:style>
    <style:style style:name="TableCell2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86" style:family="table-row">
      <style:table-row-properties style:min-row-height="0.4166in" style:use-optimal-row-height="false" fo:keep-together="always"/>
    </style:style>
    <style:style style:name="TableCell2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89" style:family="table-row">
      <style:table-row-properties style:min-row-height="0.4166in" style:use-optimal-row-height="false" fo:keep-together="always"/>
    </style:style>
    <style:style style:name="TableCell2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92" style:family="table-row">
      <style:table-row-properties style:min-row-height="0.4166in" style:use-optimal-row-height="false" fo:keep-together="always"/>
    </style:style>
    <style:style style:name="TableCell2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Row295" style:family="table-row">
      <style:table-row-properties style:min-row-height="0.4166in" style:use-optimal-row-height="false" fo:keep-together="always"/>
    </style:style>
    <style:style style:name="TableCell29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P298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299" style:parent-style-name="預設段落字型" style:family="text">
      <style:text-properties style:font-name="標楷體" style:font-name-complex="標楷體" style:font-size-complex="12pt"/>
    </style:style>
    <style:style style:name="P300" style:parent-style-name="內文" style:family="paragraph">
      <style:text-properties style:font-name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收件標號：</text:span><text:span text:style-name="T7">(</text:span><text:span text:style-name="T8">僅供內部使用）</text:span></text:p>
            <text:p text:style-name="P9"/>
          </table:table-cell>
        </table:table-row>
      </table:table>
      <text:p text:style-name="P10"><text:span text:style-name="T11">農業</text:span><text:span text:style-name="T12">部</text:span><text:span text:style-name="T13">桃園區農業改良場公開甄選</text:span><text:span text:style-name="T14">1</text:span><text:span text:style-name="T15">1</text:span><text:span text:style-name="T16">2</text:span><text:span text:style-name="T17">年臨時人員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甄選單位：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甄選組別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姓名</text:span>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 table:number-rows-spanned="5">
            <text:p text:style-name="P42"><text:span text:style-name="T43">黏貼照片處</text:span></text:p>
            <text:p text:style-name="內文"><text:span text:style-name="T44">（最近1年內2吋脫帽半身照片1張黏貼於此處）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通訊地址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□□□-□□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聯絡電話</text:span>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市話：( <text:s text:c="2"/>) <text:s text:c="16"/>行動電話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兵役情形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□1.免役 <text:s text:c="2"/>□2.尚未服役 <text:s text:c="2"/>□3.服役中 <text:s text:c="2"/>□4.已退伍(役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緊急聯絡人</text:p>
          </table:table-cell>
          <table:covered-table-cell/>
          <table:covered-table-cell/>
          <table:table-cell table:style-name="TableCell69" table:number-columns-spanned="4">
            <text:p text:style-name="P70">姓名： <text:s text:c="13"/>電話： <text:s text:c="18"/>關係： <text:s text:c="11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<text:span text:style-name="T74">最高學歷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學校名稱（請填全銜）</text:span></text:p>
          </table:table-cell>
          <table:covered-table-cell/>
          <table:table-cell table:style-name="TableCell78" table:number-columns-spanned="3">
            <text:p text:style-name="P79"><text:span text:style-name="T80">科、系、所名稱</text:span></text:p>
          </table:table-cell>
          <table:covered-table-cell/>
          <table:covered-table-cell/>
          <table:table-cell table:style-name="TableCell81">
            <text:p text:style-name="P82"><text:span text:style-name="T83">畢業年月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<text:s/>年 <text:s text:c="2"/>月</text:span></text:p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身分證影本</text:span><text:span text:style-name="T96">正面</text:span><text:span text:style-name="T97">黏貼處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身分證影本</text:span><text:span text:style-name="T101">反面</text:span><text:span text:style-name="T102">黏貼處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4">
            <text:p text:style-name="P105"><text:span text:style-name="T106">工</text:span></text:p>
            <text:p text:style-name="P107"><text:span text:style-name="T108">作</text:span></text:p>
            <text:p text:style-name="P109"><text:span text:style-name="T110">經</text:span></text:p>
            <text:p text:style-name="P111"><text:span text:style-name="T112">驗</text:span></text:p>
          </table:table-cell>
          <table:covered-table-cell/>
          <table:table-cell table:style-name="TableCell113">
            <text:p text:style-name="P114"><text:span text:style-name="T115">項 目</text:span></text:p>
          </table:table-cell>
          <table:table-cell table:style-name="TableCell116">
            <text:p text:style-name="P117"><text:span text:style-name="T118">服 務 機 關</text:span></text:p>
          </table:table-cell>
          <table:table-cell table:style-name="TableCell119">
            <text:p text:style-name="P120"><text:span text:style-name="T121">職 <text:s/>稱</text:span></text:p>
          </table:table-cell>
          <table:table-cell table:style-name="TableCell122">
            <text:p text:style-name="P123"><text:span text:style-name="T124">服務起訖期間</text:span></text:p>
          </table:table-cell>
          <table:table-cell table:style-name="TableCell125" table:number-columns-spanned="3">
            <text:p text:style-name="P126"><text:span text:style-name="T127">工 作 內 容 概 述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>
            <text:p text:style-name="P130"><text:span text:style-name="T131">前一個工 <text:s/>作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自 <text:s text:c="2"/>年 <text:s text:c="2"/>月 <text:s text:c="2"/>日</text:span></text:p>
            <text:p text:style-name="P139"><text:span text:style-name="T140">至 <text:s text:c="2"/>年 <text:s text:c="2"/>月 <text:s text:c="2"/>日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>
            <text:p text:style-name="P145"><text:span text:style-name="T146">前二個工 <text:s/>作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自 <text:s text:c="2"/>年 <text:s text:c="2"/>月 <text:s text:c="2"/>日</text:span></text:p>
            <text:p text:style-name="P154"><text:span text:style-name="T155">至 <text:s text:c="2"/>年 <text:s text:c="2"/>月 <text:s text:c="2"/>日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>
            <text:p text:style-name="P160"><text:span text:style-name="T161">現 職</text:span></text:p>
            <text:p text:style-name="P162"><text:span text:style-name="T163">工 作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自 <text:s text:c="2"/>年 <text:s text:c="2"/>月 <text:s text:c="2"/>日</text:span><text:span text:style-name="T171">起迄今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繳驗資料 及 證 件</text:span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□1.報名表及自傳 <text:s text:c="16"/>□5.專業證照或語文能力證明影本</text:span></text:p>
            <text:p text:style-name="P181">□2.切結書 <text:s text:c="22"/>□6.身心障礙證明影本，應考時需協助事項:</text:p>
            <text:p text:style-name="P182"><text:span text:style-name="T183">□3.最高學歷畢業證書影本 <text:s text:c="3"/></text:span></text:p>
            <text:p text:style-name="P184"><text:span text:style-name="T185">□4.全職工作經歷證明影本 <text:s text:c="8"/>□7.甄選後如需本場返還相關資料，請附回郵信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處理及利用個人資料同意書</text:span></text:p>
            <text:p text:style-name="P190"><text:span text:style-name="T191"><text:s text:c="4"/></text:span><text:span text:style-name="T192">本人同意</text:span><text:span text:style-name="T193">農業</text:span><text:span text:style-name="T194">部</text:span><text:span text:style-name="T195">桃園區農業改良場</text:span><text:span text:style-name="T196">基於辦理遴選臨時人員之需要，得對本人之個人資料進行相關處理及利用，惟不得移作未經本人同意之用途。</text:span></text:p>
            <text:p text:style-name="P197"><text:span text:style-name="T198"><text:s text:c="28"/></text:span><text:span text:style-name="T199">簽名：</text:span><text:span text:style-name="T200"><text:s text:c="21"/></text:span><text:span text:style-name="T201">日期：</text:span><text:span text:style-name="T202"><text:s text:c="4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初</text:p>
            <text:p text:style-name="P211"><text:span text:style-name="T212">審</text:span></text:p>
            <text:p text:style-name="P213"><text:span text:style-name="T214">結</text:span></text:p>
            <text:p text:style-name="P215"><text:span text:style-name="T216">果</text:span></text:p>
          </table:table-cell>
          <table:table-cell table:style-name="TableCell217" table:number-columns-spanned="8">
            <text:p text:style-name="P218"><text:span text:style-name="T219">□</text:span><text:span text:style-name="T220">資格符合規定。 <text:s text:c="7"/></text:span><text:span text:style-name="T221">□</text:span><text:span text:style-name="T222"><text:s/>資格不符，報名無效：</text:span></text:p>
            <text:p text:style-name="P223"><text:span text:style-name="T224"><text:s text:c="42"/>〇</text:span><text:span text:style-name="T225">逾時報名 <text:s text:c="7"/></text:span><text:span text:style-name="T226">〇</text:span><text:span text:style-name="T227">資格條件不符</text:span></text:p>
            <text:p text:style-name="P228"><text:span text:style-name="T229"><text:s text:c="42"/>〇</text:span><text:span text:style-name="T230">報名表件不全 <text:s text:c="3"/></text:span><text:span text:style-name="T231">〇</text:span><text:span text:style-name="T232">證件不足</text:span></text:p>
            <text:p text:style-name="P233"><text:span text:style-name="T234"><text:s text:c="42"/>〇</text:span><text:span text:style-name="T235">資料填寫不明 <text:s text:c="3"/></text:span><text:span text:style-name="T236">〇</text:span><text:span text:style-name="T237">其他：_____________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8">
            <text:p text:style-name="內文"><text:span text:style-name="T241"><text:s text:c="2"/>用人單位主管簽章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9">
            <text:p text:style-name="P245"><text:span text:style-name="T246">自傳</text:span></text:p>
            <text:p text:style-name="P247"><text:span text:style-name="T248">(</text:span><text:span text:style-name="T249">含個人簡介</text:span><text:span text:style-name="T250">、</text:span><text:span text:style-name="T251">工作經驗、專長、未來期許及其他事項</text:span><text:span text:style-name="T25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備註：請雙面列印，表列不足請自行延伸。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4444in" fo:text-indent="-0.4444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練局公開甄選業務佐理員  公告</dc:title>
    <meta:initial-creator>PCIP</meta:initial-creator>
    <dc:creator>user</dc:creator>
    <meta:creation-date>2023-08-07T10:04:00Z</meta:creation-date>
    <dc:date>2023-08-07T10:04:00Z</dc:date>
    <meta:print-date>2018-11-05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