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饉.." svg:font-family="標楷體T.饉.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5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8" style:parent-style-name="Default" style:family="paragraph">
      <style:text-properties style:font-name="標楷體" style:font-name-asian="標楷體" fo:font-size="18pt" style:font-size-asian="18pt" style:font-size-complex="18pt"/>
    </style:style>
    <style:style style:name="P9" style:parent-style-name="Default" style:family="paragraph">
      <style:paragraph-properties fo:margin-right="1.7548in"/>
      <style:text-properties style:font-name="標楷體" style:font-name-asian="標楷體" fo:font-size="18pt" style:font-size-asian="18pt" style:font-size-complex="18pt"/>
    </style:style>
    <style:style style:name="P10" style:parent-style-name="Default" style:family="paragraph">
      <style:text-properties style:font-name="標楷體" style:font-name-asian="標楷體"/>
    </style:style>
    <style:style style:name="P11" style:parent-style-name="Default" style:family="paragraph">
      <style:paragraph-properties fo:break-before="page"/>
      <style:text-properties style:font-name="標楷體" style:font-name-asian="標楷體"/>
    </style:style>
    <style:style style:name="P12" style:parent-style-name="Default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Default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Default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Default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Default" style:family="paragraph">
      <style:text-properties style:font-name="標楷體" style:font-name-asian="標楷體"/>
    </style:style>
    <style:style style:name="P20" style:parent-style-name="Default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/>切 結 書</text:p>
      <text:p text:style-name="P3">本人報名參加農業部桃園區農業改良場公開甄選112年度自僱臨時人員，具結無公務人員任用法第26條、第28條第1項及臺灣地區與大陸地區人民關係條例第21條所定不得任用之情事，且無酗酒、賭博等不良嗜好。所檢附之文件資料，如有偽造、變造、假借、冒用等情事，一經查明，如已錄取，願受撤銷錄取資格處分；已核僱，願受解僱處分。如有不實，並負一切法律責任。特此切結為憑。</text:p>
      <text:p text:style-name="P4"/>
      <text:p text:style-name="P5">切結人： <text:s text:c="21"/>（簽章）</text:p>
      <text:p text:style-name="P6">身分證號碼：</text:p>
      <text:p text:style-name="P7">地址：</text:p>
      <text:p text:style-name="P8">電話：</text:p>
      <text:p text:style-name="P9"><text:s text:c="6"/>中華民國 <text:s text:c="6"/>年 <text:s text:c="6"/>月 <text:s text:c="6"/>日</text:p>
      <text:p text:style-name="P10"/>
      <text:soft-page-break/>
      <text:p text:style-name="P11">附 註：</text:p>
      <text:p text:style-name="P12">一、公務人員任用法第26條：</text:p>
      <text:p text:style-name="P13"><text:s text:c="4"/>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</text:p>
      <text:p text:style-name="P14">二、公務人員任用法第28條第1項第1款至第9款所定不得任用之情事：</text:p>
      <text:p text:style-name="P15"><text:span text:style-name="T16"><text:s text:c="3"/>（1）未具或喪失中華民國國籍。（2）具中華民國國籍兼具外國國籍。但其他法律另有規定者，不在此限。（3）動員戡亂時期終止後，曾犯內亂罪、外患罪，經有罪判決確定或通緝有案尚未結案。（4）曾服公務有貪污行為，經有罪判決確定或通緝有案尚未結案。（5）</text:span><text:span text:style-name="T17">犯前二款以外之罪，判處有期徒刑以上之刑確定，尚未執行或執行未畢。但受緩刑宣告者，不在此限。</text:span><text:span text:style-name="T18">（6）依法停止任用。（7）褫奪公權尚未復權。（8）經原住民族特種考試及格，而未具或喪失原住民身分。（9）受監護或輔助宣告，尚未撤銷。</text:span></text:p>
      <text:p text:style-name="P19">三、臺灣地區與大陸地區人民關係條例第21條：</text:p>
      <text:p text:style-name="P20"><text:s text:c="4"/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(1)志願役軍官、士官及士兵。(2)義務役軍官及士官。(3)文職、教職及國軍聘雇人員。</text:p>
      <text:p text:style-name="P21"><text:span text:style-name="T22"><text:s text:c="4"/>大陸地區人民經許可進入臺灣地區設有戶籍者，得依法令規定擔任大學教職、學術研究機構研究人員或社會教育機構專業人員，不受前項在臺灣地區設有戶籍滿十年之限制。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饉.." svg:font-family="標楷體T.饉.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T.饉.." style:font-name-asian="標楷體T.饉.." style:font-name-complex="標楷體T.饉..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2958in" fo:margin-right="0.589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User</meta:initial-creator>
    <dc:creator>user</dc:creator>
    <meta:creation-date>2023-08-07T10:06:00Z</meta:creation-date>
    <dc:date>2023-08-07T10:06:00Z</dc:date>
    <meta:print-date>2018-10-30T09:19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70" meta:character-count="877" meta:row-count="100" meta:non-whitespace-character-count="504"/>
  </office:meta>
</office:document-meta>
</file>