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 fo:text-indent="-0.3333in">
        <style:tab-stops/>
      </style:paragraph-properties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5236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777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1284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0.6076in"/>
    </style:style>
    <style:style style:name="TableColumn14" style:family="table-column">
      <style:table-column-properties style:column-width="1.9444in"/>
    </style:style>
    <style:style style:name="Table4" style:family="table">
      <style:table-properties style:width="6.8902in" fo:margin-left="0in" table:align="left"/>
    </style:style>
    <style:style style:name="TableRow15" style:family="table-row">
      <style:table-row-properties style:min-row-height="0.680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680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9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1.464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884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3" style:family="table-row">
      <style:table-row-properties style:min-row-height="0.586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8791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2.3979in"/>
    </style:style>
    <style:style style:name="TableColumn93" style:family="table-column">
      <style:table-column-properties style:column-width="2.1458in"/>
    </style:style>
    <style:style style:name="TableColumn94" style:family="table-column">
      <style:table-column-properties style:column-width="2.1465in"/>
    </style:style>
    <style:style style:name="Table91" style:family="table">
      <style:table-properties style:width="6.6902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048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326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8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13889in" svg:y="-0.59375in" svg:width="1.19792in" svg:height="0.4375in" style:rel-width="scale" style:rel-height="scale"><draw:text-box><text:p text:style-name="P2">附件一<text:s/></text:p></draw:text-box><svg:title/><svg:desc/></draw:frame><text:span text:style-name="T3">桃園區農業改良場會議室及教育訓練場地提供使用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使用單位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使用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使用事由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申請使用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傳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使用場地</text:p>
          </table:table-cell>
          <table:table-cell table:style-name="TableCell49" table:number-columns-spanned="5">
            <text:p text:style-name="P50">□農技大樓大禮堂</text:p>
            <text:p text:style-name="P51">□農技大樓大型會議室（238）</text:p>
            <text:p text:style-name="P52">□農技大樓中型會議室（236）</text:p>
            <text:p text:style-name="P53">□農技大樓小型會議室（237）</text:p>
            <text:p text:style-name="P54">□農友服務中心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□農業推廣科階梯教室</text:p>
            <text:p text:style-name="P57">□農業推廣科交誼廳</text:p>
            <text:p text:style-name="P58">□樹林分場會議室</text:p>
            <text:p text:style-name="P59">□家政實習教室</text:p>
            <text:p text:style-name="P60">□學員餐廳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使用時段</text:p>
          </table:table-cell>
          <table:table-cell table:style-name="TableCell64" table:number-columns-spanned="3">
            <text:p text:style-name="P65">□全<text:s text:c="2"/>日（08：00-17：00）</text:p>
            <text:p text:style-name="P66">□上半日（08：00-12：00）</text:p>
            <text:p text:style-name="P67">□下半日（13：00-17：00）</text:p>
          </table:table-cell>
          <table:covered-table-cell/>
          <table:covered-table-cell/>
          <table:table-cell table:style-name="TableCell68" table:number-columns-spanned="3">
            <text:p text:style-name="P69">本場服務電話</text:p>
          </table:table-cell>
          <table:covered-table-cell/>
          <table:covered-table-cell/>
          <table:table-cell table:style-name="TableCell70" table:number-columns-spanned="3">
            <text:p text:style-name="P71">服務電話：03-4768216分機420</text:p>
            <text:p text:style-name="P72">傳真：03-4760435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注意事項</text:p>
          </table:table-cell>
          <table:table-cell table:style-name="TableCell76" table:number-columns-spanned="9">
            <text:list text:style-name="LFO1" text:continue-numbering="true">
              <text:list-item>
                <text:p text:style-name="P77">例假日原則不提供使用。</text:p>
              </text:list-item>
              <text:list-item>
                <text:p text:style-name="P78">申請使用單位須自行負責場地佈置與清潔維護。</text:p>
              </text:list-item>
              <text:list-item>
                <text:p text:style-name="P79">本場匯款帳號：中央銀行國庫局(代號0000022) <text:s/>帳號：24511302121000</text:p>
              </text:list-item>
            </text:list>
            <text:p text:style-name="P80"><text:s text:c="14"/>戶名-農業部桃園區農業改良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請單位</text:p>
            <text:p text:style-name="P84">（簽名蓋章）</text:p>
          </table:table-cell>
          <table:table-cell table:style-name="TableCell85" table:number-columns-spanned="4">
            <text:p text:style-name="P86">經辦人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機關（單位）主管或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89">…………………………………………………………………………………………………………………………………………………………</text:p>
      <text:p text:style-name="P90">簽辦單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承辦單位</text:p>
          </table:table-cell>
          <table:table-cell table:style-name="TableCell98">
            <text:p text:style-name="P99">會辦單位</text:p>
          </table:table-cell>
          <table:table-cell table:style-name="TableCell100">
            <text:p text:style-name="P101">決行</text:p>
          </table:table-cell>
        </table:table-row>
        <table:table-row table:style-name="TableRow102">
          <table:table-cell table:style-name="TableCell103" table:number-rows-spanned="6">
            <text:p text:style-name="P104"/>
          </table:table-cell>
          <table:table-cell table:style-name="TableCell105" table:number-rows-spanned="6">
            <text:p text:style-name="P106"/>
          </table:table-cell>
          <table:table-cell table:style-name="TableCell107">
            <text:p text:style-name="P108">秘書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副場長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場長批示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1812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23-07-31T09:49:00Z</meta:creation-date>
    <dc:date>2023-10-02T01:58:00Z</dc:date>
    <meta:print-date>2012-10-11T06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