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widows="2" fo:orphans="2" style:snap-to-layout-grid="false" fo:text-align="center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list-style-name="LFO14" style:family="paragraph">
      <style:paragraph-properties fo:widows="2" fo:orphans="2" style:snap-to-layout-grid="false"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4" style:family="paragraph">
      <style:paragraph-properties fo:widows="2" fo:orphans="2" style:snap-to-layout-grid="false" fo:margin-left="0.4375in" fo:text-indent="-0.4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4" style:family="paragraph">
      <style:paragraph-properties fo:widows="2" fo:orphans="2" style:snap-to-layout-grid="false" fo:margin-left="0.8861in" fo:text-indent="-0.552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內文" style:list-style-name="LFO14" style:family="paragraph">
      <style:paragraph-properties fo:widows="2" fo:orphans="2" style:snap-to-layout-grid="false" fo:margin-left="0.8847in" fo:text-indent="-0.2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內文" style:list-style-name="LFO14" style:family="paragraph">
      <style:paragraph-properties fo:widows="2" fo:orphans="2" style:snap-to-layout-grid="false" fo:margin-left="0.8847in" fo:text-indent="-0.2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" style:parent-style-name="內文" style:list-style-name="LFO14" style:family="paragraph">
      <style:paragraph-properties fo:widows="2" fo:orphans="2" style:snap-to-layout-grid="false" fo:margin-left="0.8847in" fo:text-indent="-0.2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內文" style:list-style-name="LFO14" style:family="paragraph">
      <style:paragraph-properties fo:widows="2" fo:orphans="2" style:snap-to-layout-grid="false" fo:margin-left="0.8847in" fo:text-indent="-0.2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list-style-name="LFO14" style:family="paragraph">
      <style:paragraph-properties fo:widows="2" fo:orphans="2" style:snap-to-layout-grid="false" fo:margin-left="0.8847in" fo:text-indent="-0.2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list-style-name="LFO14" style:family="paragraph">
      <style:paragraph-properties fo:widows="2" fo:orphans="2" style:snap-to-layout-grid="false" fo:margin-left="0.8847in" fo:text-indent="-0.2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" style:parent-style-name="內文" style:list-style-name="LFO14" style:family="paragraph">
      <style:paragraph-properties fo:widows="2" fo:orphans="2" style:snap-to-layout-grid="false" fo:margin-left="0.8847in" fo:text-indent="-0.2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4" style:family="paragraph">
      <style:paragraph-properties fo:widows="2" fo:orphans="2" style:snap-to-layout-grid="false" fo:margin-left="0.8944in" fo:text-indent="-0.561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內文" style:list-style-name="LFO14" style:family="paragraph">
      <style:paragraph-properties fo:widows="2" fo:orphans="2" style:snap-to-layout-grid="false" fo:margin-left="0.8944in" fo:text-indent="-0.227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8" style:parent-style-name="內文" style:list-style-name="LFO14" style:family="paragraph">
      <style:paragraph-properties fo:widows="2" fo:orphans="2" style:snap-to-layout-grid="false" fo:margin-left="0.8944in" fo:text-indent="-0.227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" style:parent-style-name="內文" style:list-style-name="LFO14" style:family="paragraph">
      <style:paragraph-properties fo:widows="2" fo:orphans="2" style:snap-to-layout-grid="false" fo:margin-left="0.8944in" fo:text-indent="-0.227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list-style-name="LFO14" style:family="paragraph">
      <style:paragraph-properties fo:widows="2" fo:orphans="2" style:snap-to-layout-grid="false" fo:margin-left="0.8944in" fo:text-indent="-0.227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1" style:parent-style-name="內文" style:list-style-name="LFO14" style:family="paragraph">
      <style:paragraph-properties fo:widows="2" fo:orphans="2" style:snap-to-layout-grid="false" fo:margin-left="0.7875in" fo:text-indent="-0.454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2" style:parent-style-name="內文" style:list-style-name="LFO14" style:family="paragraph">
      <style:paragraph-properties fo:widows="2" fo:orphans="2" style:snap-to-layout-grid="false" fo:margin-left="0.9041in" fo:text-indent="-0.2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list-style-name="LFO14" style:family="paragraph">
      <style:paragraph-properties fo:widows="2" fo:orphans="2" style:snap-to-layout-grid="false" fo:margin-left="0.9041in" fo:text-indent="-0.2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" style:parent-style-name="內文" style:list-style-name="LFO14" style:family="paragraph">
      <style:paragraph-properties fo:widows="2" fo:orphans="2" style:snap-to-layout-grid="false" fo:margin-left="0.9041in" fo:text-indent="-0.2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list-style-name="LFO14" style:family="paragraph">
      <style:paragraph-properties fo:widows="2" fo:orphans="2" style:snap-to-layout-grid="false" fo:margin-left="0.9138in" fo:text-indent="-0.5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9" style:parent-style-name="內文" style:list-style-name="LFO14" style:family="paragraph">
      <style:paragraph-properties fo:widows="2" fo:orphans="2" style:snap-to-layout-grid="false" fo:margin-left="0.5152in" fo:text-indent="-0.5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4" style:family="paragraph">
      <style:paragraph-properties fo:widows="2" fo:orphans="2" style:snap-to-layout-grid="false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4" style:family="paragraph">
      <style:paragraph-properties fo:widows="2" fo:orphans="2" style:snap-to-layout-grid="false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農業部桃園區農業改良場<text:s/></text:p>
      <text:p text:style-name="P4"><draw:frame draw:z-index="251658240" draw:id="id0" draw:style-name="a0" draw:name="文字方塊 2" text:anchor-type="paragraph" svg:x="0.02083in" svg:y="-1.13264in" svg:width="1.43958in" svg:height="0.61042in" style:rel-width="scale" style:rel-height="scale"><draw:text-box><text:p text:style-name="P5">附件五</text:p></draw:text-box><svg:title/><svg:desc/></draw:frame><text:span text:style-name="T6">家政實習教室及設備</text:span><text:span text:style-name="T7">管理</text:span><text:span text:style-name="T8">須知</text:span></text:p>
      <text:list text:style-name="LFO14" text:continue-numbering="true">
        <text:list-item>
          <text:p text:style-name="P9">桃園區農業改良場(以下簡稱本場)為有效管理家政實習教室及設備特訂定本須知。</text:p>
        </text:list-item>
        <text:list-item>
          <text:p text:style-name="P10"><text:span text:style-name="T11">家政實習教室</text:span><text:span text:style-name="T12">所有機具、設備及工具均需珍惜使用，並注意下列事項，如有突發事件，應向本場管理單位報告並登記。</text:span></text:p>
          <text:list text:continue-numbering="true">
            <text:list-item>
              <text:p text:style-name="P13">安全管理：</text:p>
              <text:list text:continue-numbering="true">
                <text:list-item>
                  <text:p text:style-name="P14">應檢查門窗安全設施。</text:p>
                </text:list-item>
                <text:list-item>
                  <text:p text:style-name="P15">應注意家政實習教室通風及光線適度。</text:p>
                </text:list-item>
                <text:list-item>
                  <text:p text:style-name="P16">應檢查電器及管理防火設備及救護箱。</text:p>
                </text:list-item>
                <text:list-item>
                  <text:p text:style-name="P17">應注意使用者異態（如工作習慣反常等）。</text:p>
                </text:list-item>
                <text:list-item>
                  <text:p text:style-name="P18">應檢查所有工具、材料及設備安全設施。</text:p>
                </text:list-item>
                <text:list-item>
                  <text:p text:style-name="P19">未經同意使用之機具設備不得擅自啟用。</text:p>
                </text:list-item>
                <text:list-item>
                  <text:p text:style-name="P20"><text:span text:style-name="T21">家政實習教室</text:span><text:span text:style-name="T22">內禁止喧嘩、</text:span><text:span text:style-name="T23">嬉戲及</text:span><text:span text:style-name="T24">奔跑</text:span><text:span text:style-name="T25">。</text:span></text:p>
                </text:list-item>
              </text:list>
            </text:list-item>
            <text:list-item>
              <text:p text:style-name="P26">清潔管理：</text:p>
              <text:list text:continue-numbering="true">
                <text:list-item>
                  <text:p text:style-name="P27">應維持地面通道之暢通。</text:p>
                </text:list-item>
                <text:list-item>
                  <text:p text:style-name="P28">應隨時清潔地面之油污、髒亂及廢水等。</text:p>
                </text:list-item>
                <text:list-item>
                  <text:p text:style-name="P29">應負責整理家政實習教室周圍環境之整潔。</text:p>
                </text:list-item>
                <text:list-item>
                  <text:p text:style-name="P30">應檢查廢料處理情形是否適當。</text:p>
                </text:list-item>
              </text:list>
            </text:list-item>
            <text:list-item>
              <text:p text:style-name="P31"><text:s/>工具管理：</text:p>
              <text:list text:continue-numbering="true">
                <text:list-item>
                  <text:p text:style-name="P32">檢查各項工具是否完整。</text:p>
                </text:list-item>
                <text:list-item>
                  <text:p text:style-name="P33">收發及整理工具。</text:p>
                </text:list-item>
                <text:list-item>
                  <text:p text:style-name="P34">登記並回報工具損壞及遺失情形。</text:p>
                </text:list-item>
              </text:list>
            </text:list-item>
            <text:list-item>
              <text:p text:style-name="P35"><text:span text:style-name="T36">故障處置：</text:span><text:span text:style-name="T37">家政實習教室</text:span><text:span text:style-name="T38">機</text:span><text:span text:style-name="T39">具</text:span><text:span text:style-name="T40">及設備發生重大故障時，</text:span><text:span text:style-name="T41">提供使用單位(人)</text:span><text:span text:style-name="T42">當立即</text:span><text:span text:style-name="T43">呈報本場管理單位做</text:span><text:span text:style-name="T44">有效處置，事後並填具</text:span><text:span text:style-name="T45">「桃園農業改良場家政實習教室機具及</text:span><text:span text:style-name="T46">設備故障報告表</text:span><text:span text:style-name="T47">」(如</text:span><text:span text:style-name="T48">附</text:span><text:span text:style-name="T49">表)，</text:span><text:span text:style-name="T50">由</text:span><text:span text:style-name="T51">管理單位</text:span><text:span text:style-name="T52">轉呈</text:span><text:span text:style-name="T53">首</text:span><text:span text:style-name="T54">長核閱後存查，</text:span><text:span text:style-name="T55">並</text:span><text:span text:style-name="T56">做</text:span><text:span text:style-name="T57">年</text:span><text:span text:style-name="T58">終檢討分析及改進參考。</text:span></text:p>
            </text:list-item>
          </text:list>
        </text:list-item>
        <text:list-item>
          <text:p text:style-name="P59"><text:span text:style-name="T60">家政實習教室</text:span><text:span text:style-name="T61">內之工具、器材</text:span><text:span text:style-name="T62">及</text:span><text:span text:style-name="T63">物品</text:span><text:span text:style-name="T64">等</text:span><text:span text:style-name="T65">，未經同意不得攜出場外</text:span><text:span text:style-name="T66">或任意變更配置</text:span><text:span text:style-name="T67">。</text:span></text:p>
        </text:list-item>
        <text:list-item>
          <text:p text:style-name="P68">本場服務電話：03-4768216分機412。</text:p>
        </text:list-item>
        <text:list-item>
          <text:p text:style-name="P69">本須知未盡事宜者，依其他相關法令規定辦理。 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use-window-font-color="true"/>
    </style:style>
    <style:style style:name="WW_CharLFO17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86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onkey</dc:creator>
    <meta:creation-date>2023-07-31T09:45:00Z</meta:creation-date>
    <dc:date>2023-07-31T09:45:00Z</dc:date>
    <meta:print-date>2018-12-13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