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493in"/>
    </style:style>
    <style:style style:name="TableColumn10" style:family="table-column">
      <style:table-column-properties style:column-width="1.3125in"/>
    </style:style>
    <style:style style:name="TableColumn11" style:family="table-column">
      <style:table-column-properties style:column-width="1.743in"/>
    </style:style>
    <style:style style:name="TableColumn12" style:family="table-column">
      <style:table-column-properties style:column-width="2.2562in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9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1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9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list-style-name="LFO9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0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5" style:parent-style-name="內文" style:list-style-name="LFO10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52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1.6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5" style:parent-style-name="內文" style:list-style-name="LFO3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3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14583in" svg:y="-0.52083in" svg:width="1.10417in" svg:height="0.5in" style:rel-width="scale" style:rel-height="scale"><draw:text-box><text:p text:style-name="P4">附件三<text:s/></text:p><text:p text:style-name="P5"/></draw:text-box><svg:title/><svg:desc/></draw:frame><text:span text:style-name="T6">桃園區農業改良場</text:span><text:span text:style-name="T7">場地提供使用收費標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地</text:p>
          </table:table-cell>
          <table:table-cell table:style-name="TableCell16">
            <text:p text:style-name="P17">場地使用費收費標準</text:p>
          </table:table-cell>
          <table:table-cell table:style-name="TableCell18">
            <text:p text:style-name="P19"><text:span text:style-name="T20">管理費(含清潔服務費)</text:span><text:s/><text:span text:style-name="T21">收費標準</text:span>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農技大樓大禮堂</text:p>
          </table:table-cell>
          <table:table-cell table:style-name="TableCell27">
            <text:p text:style-name="P28">8,000元/日</text:p>
            <text:p text:style-name="P29">4,000元/半日</text:p>
          </table:table-cell>
          <table:table-cell table:style-name="TableCell30">
            <text:p text:style-name="P31">4,000元/日</text:p>
            <text:p text:style-name="P32">2,000元/半日</text:p>
          </table:table-cell>
          <table:table-cell table:style-name="TableCell33">
            <text:list text:style-name="LFO5" text:continue-numbering="true">
              <text:list-item>
                <text:p text:style-name="P34">可容納120人</text:p>
              </text:list-item>
              <text:list-item>
                <text:p text:style-name="P35">附屬設備：冷氣、白板及用筆、投影機1台、布幕及螢幕、桌椅及擴音設備1套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農技大樓大型會議室（238）</text:p>
          </table:table-cell>
          <table:table-cell table:style-name="TableCell39">
            <text:p text:style-name="P40">6,000元/日</text:p>
            <text:p text:style-name="P41">3,000元/半日</text:p>
          </table:table-cell>
          <table:table-cell table:style-name="TableCell42">
            <text:p text:style-name="P43">3,000元/日</text:p>
            <text:p text:style-name="P44">1,500元/半日</text:p>
          </table:table-cell>
          <table:table-cell table:style-name="TableCell45">
            <text:list text:style-name="LFO6" text:continue-numbering="true">
              <text:list-item>
                <text:p text:style-name="P46">可容納45人</text:p>
              </text:list-item>
              <text:list-item>
                <text:p text:style-name="P47">附屬設備：冷氣、白板及用筆、投影機1台、螢幕、桌椅、擴音設備1套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農技大樓中型會議室（236）</text:p>
          </table:table-cell>
          <table:table-cell table:style-name="TableCell51">
            <text:p text:style-name="P52">4,000元/日</text:p>
            <text:p text:style-name="P53">2,000元/半日</text:p>
          </table:table-cell>
          <table:table-cell table:style-name="TableCell54">
            <text:p text:style-name="P55">2,000元/日</text:p>
            <text:p text:style-name="P56">1,000元/半日</text:p>
          </table:table-cell>
          <table:table-cell table:style-name="TableCell57">
            <text:list text:style-name="LFO7" text:continue-numbering="true">
              <text:list-item>
                <text:p text:style-name="P58">可容納22人</text:p>
              </text:list-item>
              <text:list-item>
                <text:p text:style-name="P59">附屬設備：冷氣、白板及用筆、投影機1台、螢幕、桌椅、擴音設備1套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農技大樓小型會議室（237）</text:p>
          </table:table-cell>
          <table:table-cell table:style-name="TableCell63">
            <text:p text:style-name="P64">3,200元/日</text:p>
            <text:p text:style-name="P65">1,600元/半日</text:p>
          </table:table-cell>
          <table:table-cell table:style-name="TableCell66">
            <text:p text:style-name="P67">1,600元/日</text:p>
            <text:p text:style-name="P68">800元/半日</text:p>
          </table:table-cell>
          <table:table-cell table:style-name="TableCell69">
            <text:list text:style-name="LFO8" text:continue-numbering="true">
              <text:list-item>
                <text:p text:style-name="P70">可容納15人</text:p>
              </text:list-item>
              <text:list-item>
                <text:p text:style-name="P71">附屬設備：冷氣、白板及用筆、投影機1台、螢幕、桌椅、擴音設備1套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農友服務中心</text:p>
          </table:table-cell>
          <table:table-cell table:style-name="TableCell75">
            <text:p text:style-name="P76">10,000元/日</text:p>
            <text:p text:style-name="P77">5,000元/半日</text:p>
          </table:table-cell>
          <table:table-cell table:style-name="TableCell78">
            <text:p text:style-name="P79">5,000元/日</text:p>
            <text:p text:style-name="P80">2,500元/半日</text:p>
          </table:table-cell>
          <table:table-cell table:style-name="TableCell81">
            <text:list text:style-name="LFO9" text:continue-numbering="true">
              <text:list-item>
                <text:p text:style-name="P82">可容納180人</text:p>
              </text:list-item>
              <text:list-item>
                <text:p text:style-name="P83">附屬設備：冷氣、白板及用筆、投影機1台、布幕及螢幕、桌椅及擴音設備1套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農業推廣科階梯教室</text:p>
          </table:table-cell>
          <table:table-cell table:style-name="TableCell87">
            <text:p text:style-name="P88">6,000元/日</text:p>
            <text:p text:style-name="P89">3,000元/半日</text:p>
          </table:table-cell>
          <table:table-cell table:style-name="TableCell90">
            <text:p text:style-name="P91">3,000元/日</text:p>
            <text:p text:style-name="P92">1,500元/半日</text:p>
          </table:table-cell>
          <table:table-cell table:style-name="TableCell93">
            <text:list text:style-name="LFO10" text:continue-numbering="true">
              <text:list-item>
                <text:p text:style-name="P94">可容納40人</text:p>
              </text:list-item>
              <text:list-item>
                <text:p text:style-name="P95">附屬設備：冷氣、白板及用筆、投影機1台、螢幕、桌椅及擴音設備1套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農業推廣科交誼廳</text:p>
          </table:table-cell>
          <table:table-cell table:style-name="TableCell99">
            <text:p text:style-name="P100">6,000元/日</text:p>
            <text:p text:style-name="P101">3,000元/半日</text:p>
          </table:table-cell>
          <table:table-cell table:style-name="TableCell102">
            <text:p text:style-name="P103">3,000元/日</text:p>
            <text:p text:style-name="P104">1,500元/半日</text:p>
          </table:table-cell>
          <table:table-cell table:style-name="TableCell105">
            <text:p text:style-name="P106">可容納50人</text:p>
          </table:table-cell>
        </table:table-row>
        <table:table-row table:style-name="TableRow107">
          <table:table-cell table:style-name="TableCell108">
            <text:p text:style-name="P109">樹林分場會議室</text:p>
          </table:table-cell>
          <table:table-cell table:style-name="TableCell110">
            <text:p text:style-name="P111">10,000元/日</text:p>
            <text:p text:style-name="P112">5,000元/半日</text:p>
          </table:table-cell>
          <table:table-cell table:style-name="TableCell113">
            <text:p text:style-name="P114">5,000元/日</text:p>
            <text:p text:style-name="P115">2,500元/半日</text:p>
          </table:table-cell>
          <table:table-cell table:style-name="TableCell116">
            <text:p text:style-name="P117">可容納80人</text:p>
          </table:table-cell>
        </table:table-row>
        <table:table-row table:style-name="TableRow118">
          <table:table-cell table:style-name="TableCell119">
            <text:p text:style-name="P120">學員餐廳</text:p>
          </table:table-cell>
          <table:table-cell table:style-name="TableCell121">
            <text:p text:style-name="P122">3,200元/日</text:p>
            <text:p text:style-name="P123">1,600元/半日</text:p>
          </table:table-cell>
          <table:table-cell table:style-name="TableCell124">
            <text:p text:style-name="P125">1,600元/日</text:p>
            <text:p text:style-name="P126">800元/半日</text:p>
          </table:table-cell>
          <table:table-cell table:style-name="TableCell127">
            <text:p text:style-name="P128">可容納50人</text:p>
          </table:table-cell>
        </table:table-row>
        <table:table-row table:style-name="TableRow129">
          <table:table-cell table:style-name="TableCell130">
            <text:p text:style-name="P131"><text:span text:style-name="T132">家政實習教室(料理、加工等實習上課用)</text:span></text:p>
          </table:table-cell>
          <table:table-cell table:style-name="TableCell133">
            <text:p text:style-name="P134">8,000元/日</text:p>
            <text:p text:style-name="P135">4,000元/半日</text:p>
          </table:table-cell>
          <table:table-cell table:style-name="TableCell136">
            <text:p text:style-name="P137">4,000元/日</text:p>
            <text:p text:style-name="P138">2,000元/半日</text:p>
          </table:table-cell>
          <table:table-cell table:style-name="TableCell139">
            <text:p text:style-name="P140">可容納40人</text:p>
          </table:table-cell>
        </table:table-row>
        <table:table-row table:style-name="TableRow141">
          <table:table-cell table:style-name="TableCell142">
            <text:p text:style-name="P143">學員宿舍</text:p>
          </table:table-cell>
          <table:table-cell table:style-name="TableCell144">
            <text:p text:style-name="P145">100元/日/每人</text:p>
          </table:table-cell>
          <table:table-cell table:style-name="TableCell146">
            <text:p text:style-name="P147">100元/日/每人</text:p>
          </table:table-cell>
          <table:table-cell table:style-name="TableCell148">
            <text:p text:style-name="P149">A棟：雙人房12間，總房間數12間，總床數24床</text:p>
            <text:p text:style-name="P150">B棟：單人房13間，雙人房5間，總房間數18間，總床數23床</text:p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4">
            <text:p text:style-name="P154">備註:</text:p>
            <text:list text:style-name="LFO3" text:continue-numbering="true">
              <text:list-item>
                <text:p text:style-name="P155"><text:span text:style-name="T156">場地使用費及管理費(含清潔服務費)參照「桃園區農業改良場場地提供使用收費標準」收取。若有(1)配合本場相關業務之執行、政令宣導或教育訓練之需要(2)各機關學校間協助事項(3)符合國有公共財產無償提供使用之原則或其他特殊情事者，得專案由業務單位簽請場長核可後，予以免收或減收</text:span><text:span text:style-name="T157">。</text:span></text:p>
              </text:list-item>
              <text:list-item>
                <text:p text:style-name="P158"><text:span text:style-name="T159">使用本場家政實習教室者，需遵守本場「家政實習教室及設備</text:span><text:span text:style-name="T160">管理</text:span><text:span text:style-name="T161">須知」之各項規定，不得影響本場正常秩序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8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onkey</dc:creator>
    <meta:creation-date>2023-07-31T09:51:00Z</meta:creation-date>
    <dc:date>2023-07-31T09:51:00Z</dc:date>
    <meta:print-date>2018-12-13T09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